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Musik</text:p>
      <text:p text:style-name="Standard">Erzähler:</text:p>
      <text:p text:style-name="Standard">Eine sehr warme Juni-Nacht. Fünf Freunde gehen in<text:s/>den Wald, um eine Nachtwanderung zu machen. Dort finden sie eine verschmutzte Messinglampe.<text:s/></text:p>
      <text:p text:style-name="Standard">Kinder:</text:p>
      <text:p text:style-name="Standard">Hoffentlich geht die Taschenlampe nicht aus!</text:p>
      <text:p text:style-name="Standard">Echt, du hast<text:s/>ja<text:s/>neue Batterien reingetan.</text:p>
      <text:p text:style-name="Standard">Pshht, seid leise, ich hab<text:s/>da was gesehen! Leuchtet mal dort ins Gebüsch.</text:p>
      <text:p text:style-name="Standard">Ich glaube es ist ein<text:s/>schmutzige Ohrringe!</text:p>
      <text:p text:style-name="Standard">Ach Quatsch,<text:s/>das ist eine verschmutzte Messinglampe. Kommt,<text:s/>wir gucken uns das<text:s/>genauer in unserem Baumhaus an!</text:p>
      <text:p text:style-name="Standard">Erzähler:</text:p>
      <text:p text:style-name="Standard">Die Freunde sind zurück im Baumhaus und schauen sich die Lampe genauer an.<text:s/></text:p>
      <text:p text:style-name="Standard">Die Kinder:</text:p>
      <text:p text:style-name="Standard">Nimm mal einen Lappen und mach die Lampe richtig sauber. Du brauchst keine Angst zu haben, dass aus der Flasche<text:s/>kein Flaschengeist kommt!</text:p>
      <text:p text:style-name="Standard">Hahaha, sehr witzig.</text:p>
      <text:p text:style-name="Standard">Erzähler:<text:s/></text:p>
      <text:p text:style-name="Standard">Marinett und Primo<text:s/>holen einen Lappen, um die Lampe zu polieren.</text:p>
      <text:p text:style-name="Standard">Die Kinder:</text:p>
      <text:p text:style-name="Standard">Boah, ist das anstrengend. Was ist das denn?</text:p>
      <text:p text:style-name="Standard">Eine zischende Explosion. Eine geisterartige Stimme mit Echohall:</text:p>
      <text:p text:style-name="Standard">Ich bin der Flaschengeist, der schon Hundertfünfzig-Millionen Jahre geschlafen hat. Ich sehe, ihr<text:s/>seid,<text:s/>mehr<text:s/>als ich gedacht habe, deshalb hat jedes Kind einen Wunsch frei.<text:s/></text:p>
      <text:p text:style-name="Standard">Erzähler:</text:p>
      <text:p text:style-name="Standard">Die Kinder starren den Flaschengeist erstaunt an.<text:s/></text:p>
      <text:p text:style-name="Standard">Kind:</text:p>
      <text:p text:style-name="Standard">Ich habe einen Wunsch, ich wünsche mir ein Haus.<text:s/></text:p>
      <text:p text:style-name="Standard">Erzähler:</text:p>
      <text:p text:style-name="Standard">Und schwups, da war eine kleine Maus.<text:s/></text:p>
      <text:p text:style-name="Standard">Kind:</text:p>
      <text:p text:style-name="Standard">Iih, eine Maus, ich habe Angst.<text:s/></text:p>
      <text:p text:style-name="Standard">Zweites Kind:</text:p>
      <text:soft-page-break/>
      <text:p text:style-name="Standard">ich habe einen Wunsch, ich wünsche mir ein Pferd.</text:p>
      <text:p text:style-name="Standard">Anderes Kind:</text:p>
      <text:p text:style-name="Standard">Oh nein, jetzt haben wir auch noch einen Herd.</text:p>
      <text:p text:style-name="Standard">Kind:</text:p>
      <text:p text:style-name="Standard">Jetzt bin ich dran: Ich wünsch mir ne neue Brille.</text:p>
      <text:p text:style-name="Standard">Weiteres Kind:</text:p>
      <text:p text:style-name="Standard">Und jetzt haben wir<text:s/>noch<text:s/>eine Grille, besser wär ne Mille.<text:s/></text:p>
      <text:p text:style-name="Standard">Kind:</text:p>
      <text:p text:style-name="Standard">Jetzt komme ich dran, ich wünsche mir ein [?????]</text:p>
      <text:p text:style-name="Standard">Anderes Kind:</text:p>
      <text:p text:style-name="Standard">Ich glaub’s kaum, jetzt ist die Marinett ein Ohrring.</text:p>
      <text:p text:style-name="Standard">Kind:</text:p>
      <text:p text:style-name="Standard">Oh man, der Flaschengeist hätte sich mal gründlich die Ohren waschen sollen nach diesem langen Schlaf.</text:p>
      <text:p text:style-name="Standard">Erzähler:</text:p>
      <text:p text:style-name="Standard">Primo<text:s/>geht ein paar große<text:s/>Schritte auf den Flaschengeist zu:</text:p>
      <text:p text:style-name="Standard">Jetzt hast du genug Mist gemacht, ich will<text:s/>meine Freunde zurück!</text:p>
      <text:p text:style-name="Standard">Flaschengeist:<text:s/></text:p>
      <text:p text:style-name="Standard">Okay, okay, schrei mich nicht so an, ich habe das verstanden!</text:p>
      <text:p text:style-name="Standard">Erzähler:</text:p>
      <text:p text:style-name="Standard">Gott sei Dank, hat er sie alle wieder zurückverwandelt.<text:s/></text:p>
      <text:p text:style-name="Standard">Kinder:<text:s text:c="2"/>[eher Flaschengeist?]</text:p>
      <text:p text:style-name="Standard">Ich meine, die Kinder hätten den Herd gut gebrauchen können in ihrem Baumhaus.</text:p>
      <text:p text:style-name="Standard">Kind:</text:p>
      <text:p text:style-name="Standard">Wäre ganz schön verrückt gewesen, wenn die Grille und die Maus sich um den Ohrring<text:s/>gezankt hätten.</text:p>
      <text:p text:style-name="Standard"><text:s/>Anderes Kind:</text:p>
      <text:p text:style-name="Standard">Wir verbuddeln die Lampe wieder im Wald, nicht dass das den anderen Kindern auch<text:s/>passiert...</text:p>
      <text:p text:style-name="Standard">Weiteres Kind:</text:p>
      <text:p text:style-name="Standard">Genau, dieser Flaschengeist ist uns voll auf den Sack gegangen.<text:s text:c="2"/>(Stimmt!)</text:p>
      <text:p text:style-name="Standard">Kind:</text:p>
      <text:p text:style-name="Standard">Ich erzähle alles<text:s/>von Melanie!</text:p>
      <text:soft-page-break/>
      <text:p text:style-name="Standard">Anderes Kind:</text:p>
      <text:p text:style-name="Standard">Ich erzähle alles Martina!</text:p>
      <text:p text:style-name="Standard">Erzähler:</text:p>
      <text:p text:style-name="Standard">Die Kinder verbuddeln erfolgreich die Messinglampe und waren froh, dass alles gut ausgegangen ist.<text:s/></text:p>
      <text:p text:style-name="Standard">Jedoch werden Sie es mir kaum glauben, doch zwei Wochen danach hörte ich in den Nachrichten, dass bei einem Mitarbeiter Ausflug in<text:s/>Finkenhoven eine genau die gleiche Messinglampe gefunden wurde. Seit zwei Wochen fehlt jede Spur von den Betreuern.<text:s/></text:p>
      <text:p text:style-name="Standard">Musik.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rning, Carola</meta:initial-creator>
    <dc:creator>mitarbeiter</dc:creator>
    <meta:creation-date>2019-09-10T11:27:00Z</meta:creation-date>
    <dc:date>2019-09-10T11:28:00Z</dc:date>
    <meta:template xlink:href="Normal" xlink:type="simple"/>
    <meta:editing-cycles>2</meta:editing-cycles>
    <meta:editing-duration>PT0S</meta:editing-duration>
    <meta:document-statistic meta:page-count="3" meta:paragraph-count="5" meta:word-count="405" meta:character-count="2953" meta:row-count="21" meta:non-whitespace-character-count="2553"/>
  </office:meta>
</office:document-meta>
</file>